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PXingKaiW5-B5" svg:font-family="DFPXingKaiW5-B5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1cm" table:align="center" style:writing-mode="lr-tb"/>
    </style:style>
    <style:style style:name="表格1.A" style:family="table-column">
      <style:table-column-properties style:column-width="4.2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33cm" fo:margin-left="-0.058cm" table:align="left" style:writing-mode="lr-tb"/>
    </style:style>
    <style:style style:name="表格2.A" style:family="table-column">
      <style:table-column-properties style:column-width="4.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63cm"/>
    </style:style>
    <style:style style:name="表格2.1" style:family="table-row">
      <style:table-row-properties style:min-row-height="1.5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447cm" fo:keep-together="auto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6cm" fo:keep-together="auto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311cm"/>
        </style:tab-stops>
      </style:paragraph-properties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weight-complex="bold"/>
    </style:style>
    <style:style style:name="P25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26" style:family="paragraph" style:parent-style-name="Footer">
      <style:paragraph-properties fo:margin-left="0cm" fo:margin-right="0.353cm" fo:text-align="end" style:justify-single-word="false" fo:text-indent="0cm" style:auto-text-indent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建國科技大學</text:span><text:span text:style-name="T3"> <text:s text:c="3"/></text:span><text:span text:style-name="T1">學年度第</text:span><text:span text:style-name="T3"> <text:s text:c="2"/></text:span><text:span text:style-name="T1">學期 數位媒體設計系碩士班</text:span></text:p>
      <text:p text:style-name="P1"><text:span text:style-name="T1">碩士論文研究計畫提案評分總表</text:span>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4">姓 <text:s text:c="3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4"><text:span text:style-name="T4">學 <text:s text:c="3"/>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論文題目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T4">時 <text:s text:c="3"/>間</text:span></text:p>
          </table:table-cell>
          <table:table-cell table:style-name="表格1.B3" office:value-type="string">
            <text:p text:style-name="P6"><text:span text:style-name="T9"><text:s text:c="2"/></text:span>年 <text:s/>月 <text:s/>日 <text:s text:c="3"/>時 <text:s/>分</text:p>
          </table:table-cell>
          <table:table-cell table:style-name="表格1.B3" office:value-type="string">
            <text:p text:style-name="P15"><text:span text:style-name="T5">地 <text:s text:c="3"/>點</text:span></text:p>
          </table:table-cell>
          <table:table-cell table:style-name="表格1.D3" office:value-type="string">
            <text:p text:style-name="P7"/>
          </table:table-cell>
        </table:table-row>
      </table:table>
      <text:p text:style-name="P11"/>
      <text:p text:style-name="P24"><text:span text:style-name="T10">-----------------------------------------------------</text:span>（以下由考試委員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6">平均成績</text:span><text:span text:style-name="T6"><text:line-break/></text:span><text:span text:style-name="T8">（四捨五入取整數）</text:span></text:p>
          </table:table-cell>
          <table:table-cell table:style-name="表格2.A1" office:value-type="string">
            <text:p text:style-name="P9"/>
            <text:p text:style-name="P10"/>
          </table:table-cell>
          <table:table-cell table:style-name="表格2.A1" office:value-type="string">
            <text:p text:style-name="P20"><text:span text:style-name="T6">結 <text:s text:c="2"/>果</text:span></text:p>
          </table:table-cell>
          <table:table-cell table:style-name="表格2.D1" office:value-type="string">
            <text:p text:style-name="P17"><text:span text:style-name="T6"><text:s text:c="2"/>□通過 <text:s/>□未通過</text:span></text:p>
          </table:table-cell>
        </table:table-row>
        <table:table-row table:style-name="表格2.2">
          <table:table-cell table:style-name="表格2.A1" office:value-type="string">
            <text:p text:style-name="P21">委員簽名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0"><text:span text:style-name="T4">系主任（所長）簽名</text:span></text:p>
          </table:table-cell>
          <table:table-cell table:style-name="表格2.B2" table:number-columns-spanned="3" office:value-type="string">
            <text:p text:style-name="P23">年 <text:s text:c="3"/>月 <text:s text:c="3"/>日</text:p>
          </table:table-cell>
          <table:covered-table-cell/>
          <table:covered-table-cell/>
        </table:table-row>
      </table:table>
      <text:p text:style-name="P12"/>
      <text:p text:style-name="P18"><text:span text:style-name="T8">備註：請於考核結束當天，將本表正本送交至系辦公室存參備查。</text:span></text:p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PXingKaiW5-B5" svg:font-family="DFPXingKaiW5-B5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988cm" fo:text-align="center" style:justify-single-word="false" fo:keep-with-next="always"/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orphans="2" fo:widows="2" fo:text-indent="-2.117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cm" fo:margin-right="0cm" fo:orphans="2" fo:widows="2" fo:text-indent="-2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976cm" fo:margin-right="0cm" fo:orphans="2" fo:widows="2" fo:text-indent="0.025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DFPXingKaiW5-B5" fo:font-family="DFPXingKaiW5-B5, 標楷體" style:font-family-generic="script" fo:font-size="12pt" fo:language="en" fo:country="US" style:font-name-asian="DFPXingKaiW5-B5" style:font-family-asian="DFPXingKaiW5-B5, 標楷體" style:font-family-generic-asian="script" style:font-size-asian="12pt" style:language-asian="zh" style:country-asian="TW" style:font-name-complex="DFPXingKaiW5-B5" style:font-family-complex="DFPXingKaiW5-B5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暗色格線_20_2" style:display-name="暗色格線 2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text-underline-style="none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fo:font-size="22pt" style:letter-kerning="true" style:font-name-asian="標楷體" style:font-family-asian="標楷體" style:font-family-generic-asian="script" style:font-size-asian="22pt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暗色格線_20_2_20_字元" style:display-name="暗色格線 2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9cm" fo:text-indent="-0.82cm" fo:margin-left="3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16cm" fo:text-indent="-0.847cm" fo:margin-left="8.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06cm" fo:text-indent="-0.847cm" fo:margin-left="9.0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853cm" fo:text-indent="-0.847cm" fo:margin-left="9.8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cm" fo:text-indent="-0.847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2.8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</text:span>107.09.07<text:span text:style-name="MT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資訊與設計學系</dc:title>
    <meta:initial-creator>asia</meta:initial-creator>
    <meta:creation-date>2018-09-16T17:43:00</meta:creation-date>
    <dc:date>2018-12-07T15:53:27.727000000</dc:date>
    <meta:print-date>2011-06-23T11:47:00</meta:print-date>
    <meta:editing-cycles>4</meta:editing-cycles>
    <meta:editing-duration>PT23S</meta:editing-duration>
    <meta:document-statistic meta:table-count="2" meta:image-count="0" meta:object-count="0" meta:page-count="1" meta:paragraph-count="17" meta:word-count="134" meta:character-count="248" meta:non-whitespace-character-count="194"/>
    <meta:generator>NDC_ODF_Application_Tools/1.0.3$Windows_X86_64 LibreOffice_project/8ad3e16aadc5e73175a2d44b1abec8638aa18880</meta:generator>
  </office:meta>
</office:document-meta>
</file>